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07701C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greyscale" draw:luminance="-27%" draw:contrast="-55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454cm" svg:height="25.939cm" svg:x="1.067cm" svg:y="1cm">
          <draw:image xlink:href="Pictures/10000000000003C00000050007701CC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3-06T02:41:25.495117300</dc:date>
    <meta:editing-duration>PT2M5S</meta:editing-duration>
    <meta:editing-cycles>1</meta:editing-cycles>
    <meta:document-statistic meta:object-count="1"/>
    <meta:generator>LibreOffice/25.2.1.2$Windows_X86_64 LibreOffice_project/d3abf4aee5fd705e4a92bba33a32f40bc4e56f49</meta:generator>
  </office:meta>
</office:document-meta>
</file>